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Policepardéfaut" style:family="text">
      <style:text-properties fo:color="#FF0000"/>
    </style:style>
    <style:style style:name="T3" style:parent-style-name="Policepardéfaut" style:family="text">
      <style:text-properties fo:color="#FF0000"/>
    </style:style>
    <style:style style:name="T4" style:parent-style-name="Policepardéfaut" style:family="text">
      <style:text-properties fo:color="#FF0000"/>
    </style:style>
    <style:style style:name="T5" style:parent-style-name="Policepardéfaut" style:family="text">
      <style:text-properties fo:color="#FF0000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NormalWeb" style:family="paragraph">
      <style:paragraph-properties fo:text-align="end" fo:margin-top="0in" fo:margin-bottom="0in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T11" style:parent-style-name="Policepardéfaut" style:family="text">
      <style:text-properties fo:color="#FF0000"/>
    </style:style>
    <style:style style:name="T12" style:parent-style-name="Policepardéfaut" style:family="text">
      <style:text-properties fo:color="#FF0000"/>
    </style:style>
    <style:style style:name="T13" style:parent-style-name="Policepardéfaut" style:family="text">
      <style:text-properties fo:color="#FF0000"/>
    </style:style>
    <style:style style:name="P14" style:parent-style-name="Standard" style:family="paragraph">
      <style:paragraph-properties fo:text-align="end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position="super 66.6%"/>
    </style:style>
    <style:style style:name="P17" style:parent-style-name="Standard" style:family="paragraph">
      <style:paragraph-properties fo:margin-left="0.4923in" fo:text-indent="0.4923in">
        <style:tab-stops/>
      </style:paragraph-properties>
    </style:style>
    <style:style style:name="P18" style:parent-style-name="Standard" style:family="paragraph">
      <style:paragraph-properties fo:text-indent="0.4923in"/>
    </style:style>
    <style:style style:name="P19" style:parent-style-name="Standard" style:family="paragraph">
      <style:paragraph-properties fo:text-indent="0.4923in"/>
      <style:text-properties style:text-position="super 66.6%"/>
    </style:style>
    <style:style style:name="P20" style:parent-style-name="Standard" style:family="paragraph">
      <style:paragraph-properties fo:text-indent="0.4923in"/>
    </style:style>
    <style:style style:name="P21" style:parent-style-name="Standard" style:family="paragraph">
      <style:paragraph-properties fo:text-indent="0.4923in"/>
    </style:style>
    <style:style style:name="P22" style:parent-style-name="Standard" style:family="paragraph">
      <style:paragraph-properties fo:text-indent="0.4923in"/>
    </style:style>
    <style:style style:name="P23" style:parent-style-name="Standard" style:family="paragraph">
      <style:paragraph-properties fo:text-align="end"/>
    </style:style>
    <style:style style:name="T24" style:parent-style-name="Policepardéfaut" style:family="text">
      <style:text-properties fo:color="#FF0000"/>
    </style:style>
  </office:automatic-styles>
  <office:body>
    <office:text text:use-soft-page-breaks="true">
      <text:p text:style-name="P1"><text:span text:style-name="T2">Ville</text:span>, le<text:s/><text:span text:style-name="T3">DATE</text:span><text:s/>2016</text:p>
      <text:p text:style-name="Standard">Collège<text:s/><text:span text:style-name="T4">XXX</text:span></text:p>
      <text:p text:style-name="Standard"><text:span text:style-name="T5">Ville</text:span></text:p>
      <text:p text:style-name="Standard"/>
      <text:p text:style-name="P6">à M. Stéphane Troussel,<text:s/></text:p>
      <text:p text:style-name="P7">Président du Conseil Départemental 93</text:p>
      <text:p text:style-name="P8">Esplanade Jean-Moulin – Hôtel du département<text:line-break/>93006 Bobigny Cedex</text:p>
      <text:p text:style-name="P9"/>
      <text:p text:style-name="P10">s/c<text:s/><text:span text:style-name="T11">M./Mme</text:span><text:s/><text:span text:style-name="T12">le/la</text:span><text:s/>principal<text:span text:style-name="T13">-e</text:span><text:s/>du collège….</text:p>
      <text:p text:style-name="P14"/>
      <text:p text:style-name="Standard"/>
      <text:p text:style-name="Standard"><text:span text:style-name="T15">Objet</text:span>: utilisation annuelle de la base de<text:s/>Champs-sur-Marne,<text:s/>séjour<text:s/>APPN<text:s/>des classes de<text:s/>6<text:span text:style-name="T16">ème</text:span> </text:p>
      <text:p text:style-name="Standard"/>
      <text:p text:style-name="Standard"/>
      <text:p text:style-name="P17">Monsieur le<text:s/>Président du Conseil<text:s/>Départemental,<text:s/></text:p>
      <text:p text:style-name="Standard"/>
      <text:p text:style-name="P18">Nous avons appris que la base de Champs-sur-Marne ne pourrait apparemment pas accueillir <text:s/>le stage<text:s/>plein air / APPN<text:s/>des<text:s/>classes de<text:s/>notre collège à partir de la rentrée de septembre 2016.</text:p>
      <text:p text:style-name="P19"/>
      <text:p text:style-name="P20">Nous le regrettons car<text:s/>c'est un élément important du projet pédagogique de l'établissement qui va disparaître.</text:p>
      <text:p text:style-name="Standard"/>
      <text:p text:style-name="P21">Nous nous tournons vers vous afin d'obtenir les renseignements nécessaires à communiquer à la communauté<text:s/>éducative pour comprendre et expliquer les changements de fonctionnement de la base de Champs-sur-Marne.<text:s/></text:p>
      <text:p text:style-name="Standard"/>
      <text:p text:style-name="P22">Dans l'attente<text:s/>d'une réponse positive de votre part, veuillez recevoir, Monsieur le Conseiller Départemental, l'assurance de nos sentiments dévoués et respectueux.</text:p>
      <text:p text:style-name="Standard"/>
      <text:p text:style-name="Standard"><text:tab/>Cordialement,<text:s/></text:p>
      <text:p text:style-name="Standard"/>
      <text:p text:style-name="P23"><text:tab/>L’équipe pédagogique EPS du collège<text:s/><text:span text:style-name="T24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NEP 93</dc:creator>
    <meta:creation-date>2016-05-25T13:18:00Z</meta:creation-date>
    <dc:date>2016-06-09T16:56:00Z</dc:date>
    <meta:template xlink:href="Normal" xlink:type="simple"/>
    <meta:editing-cycles>3</meta:editing-cycles>
    <meta:editing-duration>PT1500S</meta:editing-duration>
    <meta:document-statistic meta:page-count="1" meta:paragraph-count="2" meta:word-count="168" meta:character-count="1090" meta:row-count="7" meta:non-whitespace-character-count="924"/>
  </office:meta>
</office:document-meta>
</file>