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4" style:parent-style-name="Policepardéfaut" style:family="text">
      <style:text-properties style:text-position="super 66.6%"/>
    </style:style>
    <style:style style:name="P5" style:parent-style-name="Standard" style:family="paragraph">
      <style:paragraph-properties fo:text-align="justify"/>
      <style:text-properties fo:font-size="7pt" style:font-size-asian="7pt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  <style:text-properties fo:font-size="7pt" style:font-size-asian="7pt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  <style:text-properties fo:font-size="7pt" style:font-size-asian="7pt"/>
    </style:style>
    <style:style style:name="P11" style:parent-style-name="Standard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fo:font-size="7pt" style:font-size-asian="7pt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  <style:text-properties fo:font-size="7pt" style:font-size-asian="7pt"/>
    </style:style>
    <style:style style:name="P17" style:parent-style-name="Standard" style:family="paragraph">
      <style:paragraph-properties fo:text-align="justify"/>
    </style:style>
  </office:automatic-styles>
  <office:body>
    <office:text text:use-soft-page-breaks="true">
      <text:p text:style-name="P1">Motion Conseil d’Administration :</text:p>
      <text:p text:style-name="P2"/>
      <text:p text:style-name="P3">Les personnels élus au<text:s/>Conseil d’Administration se joignent aux parents et aux élèves face à la décision imposée par la DSDEN d’attribuer<text:s/>320 points<text:s/>à tous les<text:s/>élèves de<text:s/>3<text:span text:style-name="T4">ème</text:span> !</text:p>
      <text:p text:style-name="P5"/>
      <text:p text:style-name="P6">Nous nous interrogeons sur l’évaluation des élèves en fin de cycle 4 et le<text:s/>niveau réel des élèves ?<text:s/></text:p>
      <text:p text:style-name="P7">Quelle est alors la place donnée au travail effectué avec les élèves au cours des enseignements disciplinaires ?</text:p>
      <text:p text:style-name="P8"/>
      <text:p text:style-name="P9">Nous dénonçons le<text:s/>mépris de l'administration face au travail des enseignants de toutes les disciplines qui ont évalués avec la plus grande<text:s/>rigueur et qui ont passé plusieurs heures de réunions pour décider comment remplir les compétences du livret scolaire.</text:p>
      <text:p text:style-name="P10"/>
      <text:p text:style-name="P11">La baisse des exigences et le remaniement autoritaire des résultats portent atteinte à la certification du DNB et au système éducatif :<text:s/></text:p>
      <text:list text:style-name="LFO1" text:continue-numbering="true">
        <text:list-item>
          <text:p text:style-name="P12">Quel sens<text:s/>et quelle ambition<text:s/>donnés à<text:s/>l'Ecole<text:s/>de la République pour les élèves et leurs parents ?<text:s/></text:p>
        </text:list-item>
        <text:list-item>
          <text:p text:style-name="P13">Quel sens<text:s/>donné<text:s/>au<text:s/>métier d'enseignant en matière de transmission de savoirs disciplinaires<text:s/>?</text:p>
        </text:list-item>
      </text:list>
      <text:p text:style-name="P14"/>
      <text:p text:style-name="P15">Le contenu évalué et la procédure d’ajustement des notes<text:s/>ont pour conséquence la baisse<text:s/>des exigences pour<text:s/>les élèves et ne permet pas<text:s/>lutter contre l'échec scolaire tant affirmé par la nouvelle réforme des collèges. Personne ne s'y trompe et ça n'est pas ainsi que l'on formera des<text:s/>citoyens cultivés, émancipés et autonomes !</text:p>
      <text:p text:style-name="P16"/>
      <text:p text:style-name="P17">Nous demandons donc l'annulation de ces modifications et nous<text:s/>exigeons qu'un travail de réflexion soit engagé sur l'évaluation nationale des disciplines scolaires au<text:s/>DNB qui garantira l'égalité des<text:s/>apprentissages sur l'ensemble du territoire, gage d’une perspective réelle de réussite de tous les élèv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ugo</dc:creator>
    <meta:creation-date>2017-06-18T09:54:00Z</meta:creation-date>
    <dc:date>2017-06-18T19:47:00Z</dc:date>
    <meta:template xlink:href="Normal" xlink:type="simple"/>
    <meta:editing-cycles>8</meta:editing-cycles>
    <meta:editing-duration>PT6000S</meta:editing-duration>
    <meta:document-statistic meta:page-count="1" meta:paragraph-count="3" meta:word-count="254" meta:character-count="1648" meta:row-count="11" meta:non-whitespace-character-count="1397"/>
  </office:meta>
</office:document-meta>
</file>